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6.9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19.7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EMS_5f_FRANCE_5f_LN-COLLEX-EBOOKS-MA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S_FRANCE_LN-COLLEX-EBOOKS-MA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visibility="collapse" table:default-cell-style-name="ce5"/>
        <table:table-column table:style-name="co2" table:default-cell-style-name="Default"/>
        <table:table-column table:style-name="co2" table:number-columns-repeated="985" table:default-cell-style-name="ce5"/>
        <table:table-column table:style-name="co2" table:number-columns-repeated="35" table:default-cell-style-name="Default"/>
        <table:table-row table:style-name="ro1">
          <table:table-cell table:style-name="ce7" office:value-type="string" calcext:value-type="string">
            <text:p>publication_title</text:p>
          </table:table-cell>
          <table:table-cell table:style-name="ce9"/>
          <table:table-cell table:style-name="ce9" office:value-type="string" calcext:value-type="string">
            <text:p>hyperlien</text:p>
          </table:table-cell>
          <table:table-cell/>
          <table:table-cell table:style-name="ce3" table:number-columns-repeated="985"/>
          <table:table-cell table:number-columns-repeated="35"/>
        </table:table-row>
        <table:table-row table:style-name="ro1">
          <table:table-cell office:value-type="string" calcext:value-type="string">
            <text:p>3-Manifold Groups</text:p>
          </table:table-cell>
          <table:table-cell table:style-name="ce4" table:formula="of:=HYPERLINK([.C2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th International Congress on Industrial and Applied Mathematics Zürich, Switzerland, 16-20 July 2007</text:p>
          </table:table-cell>
          <table:table-cell table:style-name="ce4" table:formula="of:=HYPERLINK([.C3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0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Brief Introduction to Spectral Graph Theory</text:p>
          </table:table-cell>
          <table:table-cell table:style-name="ce4" table:formula="of:=HYPERLINK([.C4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urse In Error-Correcting Codes</text:p>
          </table:table-cell>
          <table:table-cell table:style-name="ce4" table:formula="of:=HYPERLINK([.C5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Course on Elation Quadrangles</text:p>
          </table:table-cell>
          <table:table-cell table:style-name="ce4" table:formula="of:=HYPERLINK([.C6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Spinorial Approach to Riemannian and Conformal Geometry</text:p>
          </table:table-cell>
          <table:table-cell table:style-name="ce4" table:formula="of:=HYPERLINK([.C7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solute Arithmetic and $\mathbb F_1$-Geometry</text:p>
          </table:table-cell>
          <table:table-cell table:style-name="ce4" table:formula="of:=HYPERLINK([.C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uracy of Mathematical Models</text:p>
          </table:table-cell>
          <table:table-cell table:style-name="ce4" table:formula="of:=HYPERLINK([.C9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2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S/CFT Correspondence: Einstein Metrics and Their Conformal Boundaries</text:p>
          </table:table-cell>
          <table:table-cell table:style-name="ce4" table:formula="of:=HYPERLINK([.C10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0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ances in Representation Theory of Algebras</text:p>
          </table:table-cell>
          <table:table-cell table:style-name="ce4" table:formula="of:=HYPERLINK([.C11];&quot;hyperlien&quot;)" office:value-type="string" office:string-value="hyperlien" calcext:value-type="string">
            <text:p>hyperlien</text:p>
          </table:table-cell>
          <table:table-cell table:style-name="ce6" office:value-type="string" calcext:value-type="string">
            <text:p>https://proxybmath.univ-lille.fr/login?url=https://doi.org/10.4171/1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gebraic Combinatorics, Resurgence, Moulds and Applications (CARMA), vol. 1</text:p>
          </table:table-cell>
          <table:table-cell table:style-name="ce4" table:formula="of:=HYPERLINK([.C1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gebraic Combinatorics, Resurgence, Moulds and Applications (CARMA), vol. 2</text:p>
          </table:table-cell>
          <table:table-cell table:style-name="ce4" table:formula="of:=HYPERLINK([.C1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gebraic Topology</text:p>
          </table:table-cell>
          <table:table-cell table:style-name="ce4" table:formula="of:=HYPERLINK([.C1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 Introduction to Kac-Moody Groups over Fields</text:p>
          </table:table-cell>
          <table:table-cell table:style-name="ce4" table:formula="of:=HYPERLINK([.C1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 Introduction to Noncommutative Geometry</text:p>
          </table:table-cell>
          <table:table-cell table:style-name="ce4" table:formula="of:=HYPERLINK([.C1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 Invitation to Optimal Transport, Wasserstein Distances, and Gradient Flows</text:p>
          </table:table-cell>
          <table:table-cell table:style-name="ce4" table:formula="of:=HYPERLINK([.C1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TB/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 Invitation to Quantum Groups and Duality</text:p>
          </table:table-cell>
          <table:table-cell table:style-name="ce4" table:formula="of:=HYPERLINK([.C1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tic Projective Geometry</text:p>
          </table:table-cell>
          <table:table-cell table:style-name="ce4" table:formula="of:=HYPERLINK([.C1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zej Schinzel, Selecta</text:p>
          </table:table-cell>
          <table:table-cell table:style-name="ce4" table:formula="of:=HYPERLINK([.C2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ymptotic Theory of Transaction Costs</text:p>
          </table:table-cell>
          <table:table-cell table:style-name="ce4" table:formula="of:=HYPERLINK([.C2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es in Function Spaces, Sampling, Discrepancy, Numerical integration</text:p>
          </table:table-cell>
          <table:table-cell table:style-name="ce4" table:formula="of:=HYPERLINK([.C2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ic Noncommutative Geometry</text:p>
          </table:table-cell>
          <table:table-cell table:style-name="ce4" table:formula="of:=HYPERLINK([.C2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ltzmann's Legacy</text:p>
          </table:table-cell>
          <table:table-cell table:style-name="ce4" table:formula="of:=HYPERLINK([.C2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nd States of the Magnetic Schrödinger Operator</text:p>
          </table:table-cell>
          <table:table-cell table:style-name="ce4" table:formula="of:=HYPERLINK([.C2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undary Behavior of Solutions to Elliptic Equations in General Domains</text:p>
          </table:table-cell>
          <table:table-cell table:style-name="ce4" table:formula="of:=HYPERLINK([.C2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ogero-Moser systems and representation theory</text:p>
          </table:table-cell>
          <table:table-cell table:style-name="ce4" table:formula="of:=HYPERLINK([.C2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ssification of Algebraic Varieties</text:p>
          </table:table-cell>
          <table:table-cell table:style-name="ce4" table:formula="of:=HYPERLINK([.C2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assification of Complex Algebraic Surfaces</text:p>
          </table:table-cell>
          <table:table-cell table:style-name="ce4" table:formula="of:=HYPERLINK([.C2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homological Theory of Crystals over Function Fields</text:p>
          </table:table-cell>
          <table:table-cell table:style-name="ce4" table:formula="of:=HYPERLINK([.C3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actness and Stability for Nonlinear Elliptic Equations</text:p>
          </table:table-cell>
          <table:table-cell table:style-name="ce4" table:formula="of:=HYPERLINK([.C3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lex Analysis</text:p>
          </table:table-cell>
          <table:table-cell table:style-name="ce4" table:formula="of:=HYPERLINK([.C3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entration Compactness for Critical Wave Maps</text:p>
          </table:table-cell>
          <table:table-cell table:style-name="ce4" table:formula="of:=HYPERLINK([.C3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ibutions to Algebraic Geometry</text:p>
          </table:table-cell>
          <table:table-cell table:style-name="ce4" table:formula="of:=HYPERLINK([.C3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ibutions to the History of Number Theory in the 20th Century</text:p>
          </table:table-cell>
          <table:table-cell table:style-name="ce4" table:formula="of:=HYPERLINK([.C3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ulomb Gases and Ginzburg-Landau Vortices</text:p>
          </table:table-cell>
          <table:table-cell table:style-name="ce4" table:formula="of:=HYPERLINK([.C3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ision Support Systems for Water Supply Systems</text:p>
          </table:table-cell>
          <table:table-cell table:style-name="ce4" table:formula="of:=HYPERLINK([.C3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orated Teichmüller Theory</text:p>
          </table:table-cell>
          <table:table-cell table:style-name="ce4" table:formula="of:=HYPERLINK([.C3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generate Complex Monge-Ampère Equations</text:p>
          </table:table-cell>
          <table:table-cell table:style-name="ce4" table:formula="of:=HYPERLINK([.C3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generate Diffusions</text:p>
          </table:table-cell>
          <table:table-cell table:style-name="ce4" table:formula="of:=HYPERLINK([.C4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numerable Markov Chains</text:p>
          </table:table-cell>
          <table:table-cell table:style-name="ce4" table:formula="of:=HYPERLINK([.C4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ived Categories in Algebraic Geometry</text:p>
          </table:table-cell>
          <table:table-cell table:style-name="ce4" table:formula="of:=HYPERLINK([.C4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ential Equations and Quantum Groups</text:p>
          </table:table-cell>
          <table:table-cell table:style-name="ce4" table:formula="of:=HYPERLINK([.C4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ential Harnack Inequalities and the Ricci Flow</text:p>
          </table:table-cell>
          <table:table-cell table:style-name="ce4" table:formula="of:=HYPERLINK([.C4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erential-Algebraic Equations</text:p>
          </table:table-cell>
          <table:table-cell table:style-name="ce4" table:formula="of:=HYPERLINK([.C4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ffusion Processes and Stochastic Calculus</text:p>
          </table:table-cell>
          <table:table-cell table:style-name="ce4" table:formula="of:=HYPERLINK([.C4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tributions, Sobolev Spaces, Elliptic Equations</text:p>
          </table:table-cell>
          <table:table-cell table:style-name="ce4" table:formula="of:=HYPERLINK([.C4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ynamic Optimization for Beginners</text:p>
          </table:table-cell>
          <table:table-cell table:style-name="ce4" table:formula="of:=HYPERLINK([.C4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TB/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ynamical Systems and Processes</text:p>
          </table:table-cell>
          <table:table-cell table:style-name="ce4" table:formula="of:=HYPERLINK([.C4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ynamics Done with Your Bare Hands</text:p>
          </table:table-cell>
          <table:table-cell table:style-name="ce4" table:formula="of:=HYPERLINK([.C5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ynamics on the Riemann Sphere</text:p>
          </table:table-cell>
          <table:table-cell table:style-name="ce4" table:formula="of:=HYPERLINK([.C5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icient Numerical Methods for Non-local Operators</text:p>
          </table:table-cell>
          <table:table-cell table:style-name="ce4" table:formula="of:=HYPERLINK([.C5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ighteen Essays in Non-Euclidean Geometry</text:p>
          </table:table-cell>
          <table:table-cell table:style-name="ce4" table:formula="of:=HYPERLINK([.C5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ements of Asymptotic Geometry</text:p>
          </table:table-cell>
          <table:table-cell table:style-name="ce4" table:formula="of:=HYPERLINK([.C5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liptic Mixed, Transmission and Singular Crack Problems</text:p>
          </table:table-cell>
          <table:table-cell table:style-name="ce4" table:formula="of:=HYPERLINK([.C5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liptic PDEs, Measures and Capacities</text:p>
          </table:table-cell>
          <table:table-cell table:style-name="ce4" table:formula="of:=HYPERLINK([.C5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il Artin and Beyond : Class Field Theory and L-Functions</text:p>
          </table:table-cell>
          <table:table-cell table:style-name="ce4" table:formula="of:=HYPERLINK([.C5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rwin Schrödinger : 50 Years After</text:p>
          </table:table-cell>
          <table:table-cell table:style-name="ce4" table:formula="of:=HYPERLINK([.C5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says on the Complexity of Continuous Problems</text:p>
          </table:table-cell>
          <table:table-cell table:style-name="ce4" table:formula="of:=HYPERLINK([.C5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timates for Differential Operators in Half-space</text:p>
          </table:table-cell>
          <table:table-cell table:style-name="ce4" table:formula="of:=HYPERLINK([.C6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uropean Congress of Mathematics</text:p>
          </table:table-cell>
          <table:table-cell table:style-name="ce4" table:formula="of:=HYPERLINK([.C6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uropean Congress of Mathematics Amsterdam, 14-18 July, 2008</text:p>
          </table:table-cell>
          <table:table-cell table:style-name="ce4" table:formula="of:=HYPERLINK([.C6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uropean Congress of Mathematics Kraków, 2-7 July, 2012</text:p>
          </table:table-cell>
          <table:table-cell table:style-name="ce4" table:formula="of:=HYPERLINK([.C6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uropean Congress of Mathematics Stockholm, June 27-July 2, 2004</text:p>
          </table:table-cell>
          <table:table-cell table:style-name="ce4" table:formula="of:=HYPERLINK([.C6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à di Bruno Hopf Algebras, Dyson-Schwinger Equations, and Lie-Butcher Series</text:p>
          </table:table-cell>
          <table:table-cell table:style-name="ce4" table:formula="of:=HYPERLINK([.C6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ber Systems and Their Use in Sampling, Discrepancy, Numerical Integration</text:p>
          </table:table-cell>
          <table:table-cell table:style-name="ce4" table:formula="of:=HYPERLINK([.C6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ite Generalized Quadrangles</text:p>
          </table:table-cell>
          <table:table-cell table:style-name="ce4" table:formula="of:=HYPERLINK([.C6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rst Steps in Several Complex Variables: Reinhardt Domains</text:p>
          </table:table-cell>
          <table:table-cell table:style-name="ce4" table:formula="of:=HYPERLINK([.C6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undations of Garside Theory</text:p>
          </table:table-cell>
          <table:table-cell table:style-name="ce4" table:formula="of:=HYPERLINK([.C6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undations of Rigid Geometry I</text:p>
          </table:table-cell>
          <table:table-cell table:style-name="ce4" table:formula="of:=HYPERLINK([.C7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ur Faces of Number Theory</text:p>
          </table:table-cell>
          <table:table-cell table:style-name="ce4" table:formula="of:=HYPERLINK([.C7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e Loop Spaces in Geometry and Topology</text:p>
          </table:table-cell>
          <table:table-cell table:style-name="ce4" table:formula="of:=HYPERLINK([.C7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e Probability and Operator Algebras</text:p>
          </table:table-cell>
          <table:table-cell table:style-name="ce4" table:formula="of:=HYPERLINK([.C7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benius Algebras I</text:p>
          </table:table-cell>
          <table:table-cell table:style-name="ce4" table:formula="of:=HYPERLINK([.C7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benius Algebras II</text:p>
          </table:table-cell>
          <table:table-cell table:style-name="ce4" table:formula="of:=HYPERLINK([.C7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m the Vlasov-Maxwell-Boltzmann System to Incompressible Viscous Electro-magneto-hydrodynamics</text:p>
          </table:table-cell>
          <table:table-cell table:style-name="ce4" table:formula="of:=HYPERLINK([.C7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m Cardano's great art to Lagrange's reflections: filling a gap in the history of algebra</text:p>
          </table:table-cell>
          <table:table-cell table:style-name="ce4" table:formula="of:=HYPERLINK([.C7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m Newton to Boltzmann: Hard Spheres and Short-range Potentials</text:p>
          </table:table-cell>
          <table:table-cell table:style-name="ce4" table:formula="of:=HYPERLINK([.C7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om Quantum to Classical Molecular Dynamics: Reduced Models and Numerical Analysis</text:p>
          </table:table-cell>
          <table:table-cell table:style-name="ce4" table:formula="of:=HYPERLINK([.C7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kaya Categories and Picard-Lefschetz Theory</text:p>
          </table:table-cell>
          <table:table-cell table:style-name="ce4" table:formula="of:=HYPERLINK([.C8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nction Spaces and Wavelets on Domains</text:p>
          </table:table-cell>
          <table:table-cell table:style-name="ce4" table:formula="of:=HYPERLINK([.C8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nction Spaces with Dominating Mixed Smoothness</text:p>
          </table:table-cell>
          <table:table-cell table:style-name="ce4" table:formula="of:=HYPERLINK([.C8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nctional Analysis and Operator Theory for Quantum Physics</text:p>
          </table:table-cell>
          <table:table-cell table:style-name="ce4" table:formula="of:=HYPERLINK([.C8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nctional Equations and Characterization Problems on Locally Compact Abelian Groups</text:p>
          </table:table-cell>
          <table:table-cell table:style-name="ce4" table:formula="of:=HYPERLINK([.C8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ic and Topological Aspects of Coxeter Groups and Buildings</text:p>
          </table:table-cell>
          <table:table-cell table:style-name="ce4" table:formula="of:=HYPERLINK([.C8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ic Invariant Theory and Decorated Principal Bundles</text:p>
          </table:table-cell>
          <table:table-cell table:style-name="ce4" table:formula="of:=HYPERLINK([.C8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ic Numerical Integration and Schrödinger Equations</text:p>
          </table:table-cell>
          <table:table-cell table:style-name="ce4" table:formula="of:=HYPERLINK([.C8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isation of 3-Manifolds</text:p>
          </table:table-cell>
          <table:table-cell table:style-name="ce4" table:formula="of:=HYPERLINK([.C8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y and Arithmetic</text:p>
          </table:table-cell>
          <table:table-cell table:style-name="ce4" table:formula="of:=HYPERLINK([.C8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y and Topology of Surfaces</text:p>
          </table:table-cell>
          <table:table-cell table:style-name="ce4" table:formula="of:=HYPERLINK([.C9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ZLAM/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y, Analysis and Dynamics on sub-Riemannian Manifolds. Volume I</text:p>
          </table:table-cell>
          <table:table-cell table:style-name="ce4" table:formula="of:=HYPERLINK([.C9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ometry, Analysis and Dynamics on sub-Riemannian Manifolds. Volume II</text:p>
          </table:table-cell>
          <table:table-cell table:style-name="ce4" table:formula="of:=HYPERLINK([.C9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östa Mittag-Leffler and Vito Volterra. 40 Years of Correspondence</text:p>
          </table:table-cell>
          <table:table-cell table:style-name="ce4" table:formula="of:=HYPERLINK([.C9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Automata Theory Vol I &amp; II</text:p>
          </table:table-cell>
          <table:table-cell table:style-name="ce4" table:formula="of:=HYPERLINK([.C9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Automa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Hilbert Geometry</text:p>
          </table:table-cell>
          <table:table-cell table:style-name="ce4" table:formula="of:=HYPERLINK([.C9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Pseudo-Riemannian Geometry and Supersymmetry</text:p>
          </table:table-cell>
          <table:table-cell table:style-name="ce4" table:formula="of:=HYPERLINK([.C9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I</text:p>
          </table:table-cell>
          <table:table-cell table:style-name="ce4" table:formula="of:=HYPERLINK([.C9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II</text:p>
          </table:table-cell>
          <table:table-cell table:style-name="ce4" table:formula="of:=HYPERLINK([.C9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VI</text:p>
          </table:table-cell>
          <table:table-cell table:style-name="ce4" table:formula="of:=HYPERLINK([.C9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III</text:p>
          </table:table-cell>
          <table:table-cell table:style-name="ce4" table:formula="of:=HYPERLINK([.C10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IV</text:p>
          </table:table-cell>
          <table:table-cell table:style-name="ce4" table:formula="of:=HYPERLINK([.C10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V</text:p>
          </table:table-cell>
          <table:table-cell table:style-name="ce4" table:formula="of:=HYPERLINK([.C10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dbook of Teichmüller Theory, Volume VII</text:p>
          </table:table-cell>
          <table:table-cell table:style-name="ce4" table:formula="of:=HYPERLINK([.C10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ns Freudenthal, Selecta</text:p>
          </table:table-cell>
          <table:table-cell table:style-name="ce4" table:formula="of:=HYPERLINK([.C10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gh Risk Scenarios and Extremes</text:p>
          </table:table-cell>
          <table:table-cell table:style-name="ce4" table:formula="of:=HYPERLINK([.C10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gher-Dimensional Generalized Manifolds: Surgery and Constructions</text:p>
          </table:table-cell>
          <table:table-cell table:style-name="ce4" table:formula="of:=HYPERLINK([.C10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gher-Dimensional Knots According to Michel Kervaire</text:p>
          </table:table-cell>
          <table:table-cell table:style-name="ce4" table:formula="of:=HYPERLINK([.C10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ogenized Models of Suspension Dynamics</text:p>
          </table:table-cell>
          <table:table-cell table:style-name="ce4" table:formula="of:=HYPERLINK([.C10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TM/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otopy Quantum Field Theory</text:p>
          </table:table-cell>
          <table:table-cell table:style-name="ce4" table:formula="of:=HYPERLINK([.C10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brid Function Spaces, Heat and Navier-Stokes Equations</text:p>
          </table:table-cell>
          <table:table-cell table:style-name="ce4" table:formula="of:=HYPERLINK([.C11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perbolic Flows</text:p>
          </table:table-cell>
          <table:table-cell table:style-name="ce4" table:formula="of:=HYPERLINK([.C11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initesimal Geometry of Quasiconformal and Bi-Lipschitz Mappings in the Plane</text:p>
          </table:table-cell>
          <table:table-cell table:style-name="ce4" table:formula="of:=HYPERLINK([.C11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ger Points in Polyhedra</text:p>
          </table:table-cell>
          <table:table-cell table:style-name="ce4" table:formula="of:=HYPERLINK([.C11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views with the Abel Prize Laureates 2003-2016</text:p>
          </table:table-cell>
          <table:table-cell table:style-name="ce4" table:formula="of:=HYPERLINK([.C11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roduction to Group Theory</text:p>
          </table:table-cell>
          <table:table-cell table:style-name="ce4" table:formula="of:=HYPERLINK([.C11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ariant Manifolds and Dispersive Hamiltonian Evolution Equations</text:p>
          </table:table-cell>
          <table:table-cell table:style-name="ce4" table:formula="of:=HYPERLINK([.C11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ariant Manifolds in Discrete and Continuous Dynamical Systems</text:p>
          </table:table-cell>
          <table:table-cell table:style-name="ce4" table:formula="of:=HYPERLINK([.C11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itation to Topological Robotics</text:p>
          </table:table-cell>
          <table:table-cell table:style-name="ce4" table:formula="of:=HYPERLINK([.C11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cques Tits, Oeuvres Collected Works. Volumes I-IV</text:p>
          </table:table-cell>
          <table:table-cell table:style-name="ce4" table:formula="of:=HYPERLINK([.C11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3 Surfaces</text:p>
          </table:table-cell>
          <table:table-cell table:style-name="ce4" table:formula="of:=HYPERLINK([.C12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rl Löwner and His Student Lipman Bers : Pre-war Prague Mathematicians</text:p>
          </table:table-cell>
          <table:table-cell table:style-name="ce4" table:formula="of:=HYPERLINK([.C12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-Theory and Noncommutative Geometry</text:p>
          </table:table-cell>
          <table:table-cell table:style-name="ce4" table:formula="of:=HYPERLINK([.C12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Algebraic Categorification</text:p>
          </table:table-cell>
          <table:table-cell table:style-name="ce4" table:formula="of:=HYPERLINK([.C12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rge Scale Geometry</text:p>
          </table:table-cell>
          <table:table-cell table:style-name="ce4" table:formula="of:=HYPERLINK([.C12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 Notes on Cluster Algebras</text:p>
          </table:table-cell>
          <table:table-cell table:style-name="ce4" table:formula="of:=HYPERLINK([.C12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in Model Theory</text:p>
          </table:table-cell>
          <table:table-cell table:style-name="ce4" table:formula="of:=HYPERLINK([.C12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Algebraic Topology</text:p>
          </table:table-cell>
          <table:table-cell table:style-name="ce4" table:formula="of:=HYPERLINK([.C12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Curves, Surfaces and Projective Varieties</text:p>
          </table:table-cell>
          <table:table-cell table:style-name="ce4" table:formula="of:=HYPERLINK([.C12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Differential Geometry</text:p>
          </table:table-cell>
          <table:table-cell table:style-name="ce4" table:formula="of:=HYPERLINK([.C12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Duflo Isomorphisms in Lie Algebra and Complex Geometry</text:p>
          </table:table-cell>
          <table:table-cell table:style-name="ce4" table:formula="of:=HYPERLINK([.C13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Dynamical Systems</text:p>
          </table:table-cell>
          <table:table-cell table:style-name="ce4" table:formula="of:=HYPERLINK([.C13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Empirical Processes</text:p>
          </table:table-cell>
          <table:table-cell table:style-name="ce4" table:formula="of:=HYPERLINK([.C13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Gaussian Integral Operators and Classical Groups</text:p>
          </table:table-cell>
          <table:table-cell table:style-name="ce4" table:formula="of:=HYPERLINK([.C13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Kähler Manifolds</text:p>
          </table:table-cell>
          <table:table-cell table:style-name="ce4" table:formula="of:=HYPERLINK([.C13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partial hyperbolicity and stable ergodicity</text:p>
          </table:table-cell>
          <table:table-cell table:style-name="ce4" table:formula="of:=HYPERLINK([.C13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Real Semisimple Lie Algebras and Their Representations</text:p>
          </table:table-cell>
          <table:table-cell table:style-name="ce4" table:formula="of:=HYPERLINK([.C13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Representations of Surface Groups</text:p>
          </table:table-cell>
          <table:table-cell table:style-name="ce4" table:formula="of:=HYPERLINK([.C13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Selected Topics in von Neumann Algebras</text:p>
          </table:table-cell>
          <table:table-cell table:style-name="ce4" table:formula="of:=HYPERLINK([.C13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LM/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the -Sobolev Theory of the -Neumann problem</text:p>
          </table:table-cell>
          <table:table-cell table:style-name="ce4" table:formula="of:=HYPERLINK([.C13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ctures on Universal Teichmüller Space</text:p>
          </table:table-cell>
          <table:table-cell table:style-name="ce4" table:formula="of:=HYPERLINK([.C14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ear Forms in Logarithms and Applications</text:p>
          </table:table-cell>
          <table:table-cell table:style-name="ce4" table:formula="of:=HYPERLINK([.C14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l and Analytic Cyclic Homology</text:p>
          </table:table-cell>
          <table:table-cell table:style-name="ce4" table:formula="of:=HYPERLINK([.C14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l Function Spaces, Heat and Navier?Stokes Equations</text:p>
          </table:table-cell>
          <table:table-cell table:style-name="ce4" table:formula="of:=HYPERLINK([.C14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l Representation Theory and Simple Groups</text:p>
          </table:table-cell>
          <table:table-cell table:style-name="ce4" table:formula="of:=HYPERLINK([.C14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ally Compact Groups</text:p>
          </table:table-cell>
          <table:table-cell table:style-name="ce4" table:formula="of:=HYPERLINK([.C14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garithmic combinatorial structures: a probabilistic approach</text:p>
          </table:table-cell>
          <table:table-cell table:style-name="ce4" table:formula="of:=HYPERLINK([.C14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ckey 2-Functors and Mackey 2-Motives</text:p>
          </table:table-cell>
          <table:table-cell table:style-name="ce4" table:formula="of:=HYPERLINK([.C14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ematics and Society</text:p>
          </table:table-cell>
          <table:table-cell table:style-name="ce4" table:formula="of:=HYPERLINK([.C14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.ch/100</text:p>
          </table:table-cell>
          <table:table-cell table:style-name="ce4" table:formula="of:=HYPERLINK([.C14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ematical Foundations of Supersymmetry</text:p>
          </table:table-cell>
          <table:table-cell table:style-name="ce4" table:formula="of:=HYPERLINK([.C15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ematical Problems of General Relativity I</text:p>
          </table:table-cell>
          <table:table-cell table:style-name="ce4" table:formula="of:=HYPERLINK([.C15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THEON - Mathematics for Key Technologies</text:p>
          </table:table-cell>
          <table:table-cell table:style-name="ce4" table:formula="of:=HYPERLINK([.C15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asure and Integration</text:p>
          </table:table-cell>
          <table:table-cell table:style-name="ce4" table:formula="of:=HYPERLINK([.C15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ric Geometry of Locally Compact Groups</text:p>
          </table:table-cell>
          <table:table-cell table:style-name="ce4" table:formula="of:=HYPERLINK([.C15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ric Measure Geometry</text:p>
          </table:table-cell>
          <table:table-cell table:style-name="ce4" table:formula="of:=HYPERLINK([.C15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ric Spaces, Convexity and Nonpositive Curvature</text:p>
          </table:table-cell>
          <table:table-cell table:style-name="ce4" table:formula="of:=HYPERLINK([.C15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local Analysis of Quantum Fields on Curved Spacetimes</text:p>
          </table:table-cell>
          <table:table-cell table:style-name="ce4" table:formula="of:=HYPERLINK([.C15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onshine of Finite Groups</text:p>
          </table:table-cell>
          <table:table-cell table:style-name="ce4" table:formula="of:=HYPERLINK([.C15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kolai I. Lobachevsky, Pangeometry</text:p>
          </table:table-cell>
          <table:table-cell table:style-name="ce4" table:formula="of:=HYPERLINK([.C15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abelian Algebraic Topology</text:p>
          </table:table-cell>
          <table:table-cell table:style-name="ce4" table:formula="of:=HYPERLINK([.C16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commutative Geometry and Physics: Renormalisation, Motives, Index Theory</text:p>
          </table:table-cell>
          <table:table-cell table:style-name="ce4" table:formula="of:=HYPERLINK([.C16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linear Discrete Optimization</text:p>
          </table:table-cell>
          <table:table-cell table:style-name="ce4" table:formula="of:=HYPERLINK([.C16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-linear Elliptic Equations in Conformal Geometry</text:p>
          </table:table-cell>
          <table:table-cell table:style-name="ce4" table:formula="of:=HYPERLINK([.C16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-Linear Partial Differential Equations, Mathematical Physics, and Stochastic Analysis</text:p>
          </table:table-cell>
          <table:table-cell table:style-name="ce4" table:formula="of:=HYPERLINK([.C16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nlinear Potential Theory on Metric Spaces</text:p>
          </table:table-cell>
          <table:table-cell table:style-name="ce4" table:formula="of:=HYPERLINK([.C16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erical Methods for Hyperbolic and Kinetic Problems</text:p>
          </table:table-cell>
          <table:table-cell table:style-name="ce4" table:formula="of:=HYPERLINK([.C16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ne Semester of Elliptic Curves</text:p>
          </table:table-cell>
          <table:table-cell table:style-name="ce4" table:formula="of:=HYPERLINK([.C16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thogonal Polynomials and Linear Functionals</text:p>
          </table:table-cell>
          <table:table-cell table:style-name="ce4" table:formula="of:=HYPERLINK([.C16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LM/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tial Differential Equations, Spectral Theory, and Mathematical Physics</text:p>
          </table:table-cell>
          <table:table-cell table:style-name="ce4" table:formula="of:=HYPERLINK([.C16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CR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DE Models for Chemotaxis and Hydrodynamics in Supercritical Function Spaces</text:p>
          </table:table-cell>
          <table:table-cell table:style-name="ce4" table:formula="of:=HYPERLINK([.C17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ysics and Number Theory</text:p>
          </table:table-cell>
          <table:table-cell table:style-name="ce4" table:formula="of:=HYPERLINK([.C17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babilistic Structures in Evolution</text:p>
          </table:table-cell>
          <table:table-cell table:style-name="ce4" table:formula="of:=HYPERLINK([.C17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ECR/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ndomly forced nonlinear PDEs and statistical hydrodynamics in 2 space dimensions</text:p>
          </table:table-cell>
          <table:table-cell table:style-name="ce4" table:formula="of:=HYPERLINK([.C17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ceedings of the International Congress of Mathematicians Madrid, August 22-30, 2006</text:p>
          </table:table-cell>
          <table:table-cell table:style-name="ce4" table:formula="of:=HYPERLINK([.C17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ntum Groups</text:p>
          </table:table-cell>
          <table:table-cell table:style-name="ce4" table:formula="of:=HYPERLINK([.C17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si-Periodic Solutions of Nonlinear Wave Equations on the d-Dimensional Torus</text:p>
          </table:table-cell>
          <table:table-cell table:style-name="ce4" table:formula="of:=HYPERLINK([.C17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2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ent Developments in Pseudo-Riemannian Geometry</text:p>
          </table:table-cell>
          <table:table-cell table:style-name="ce4" table:formula="of:=HYPERLINK([.C17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tifiable Sets, Densities, and Tangent Measures</text:p>
          </table:table-cell>
          <table:table-cell table:style-name="ce4" table:formula="of:=HYPERLINK([.C17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ular, Quasi-regular and Induced Representations of Infinite-dimensional Groups</text:p>
          </table:table-cell>
          <table:table-cell table:style-name="ce4" table:formula="of:=HYPERLINK([.C17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normalization and Galois Theories</text:p>
          </table:table-cell>
          <table:table-cell table:style-name="ce4" table:formula="of:=HYPERLINK([.C18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resentation Theory : Current Trends and Perspectives</text:p>
          </table:table-cell>
          <table:table-cell table:style-name="ce4" table:formula="of:=HYPERLINK([.C18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resentations of Algebras and Related Topics</text:p>
          </table:table-cell>
          <table:table-cell table:style-name="ce4" table:formula="of:=HYPERLINK([.C18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ubert Varieties, Equivariant Cohomology and Characteristic Classes</text:p>
          </table:table-cell>
          <table:table-cell table:style-name="ce4" table:formula="of:=HYPERLINK([.C18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arately Analytic Functions</text:p>
          </table:table-cell>
          <table:table-cell table:style-name="ce4" table:formula="of:=HYPERLINK([.C18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pe Variation and Optimization</text:p>
          </table:table-cell>
          <table:table-cell table:style-name="ce4" table:formula="of:=HYPERLINK([.C18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gularities in Geometry and Topology</text:p>
          </table:table-cell>
          <table:table-cell table:style-name="ce4" table:formula="of:=HYPERLINK([.C18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phus Lie and Felix Klein: The Erlangen Program and Its Impact in Mathematics and Physics</text:p>
          </table:table-cell>
          <table:table-cell table:style-name="ce4" table:formula="of:=HYPERLINK([.C18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tral Structures and Topological Methods in Mathematics</text:p>
          </table:table-cell>
          <table:table-cell table:style-name="ce4" table:formula="of:=HYPERLINK([.C18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ctral Theory in Riemannian Geometry</text:p>
          </table:table-cell>
          <table:table-cell table:style-name="ce4" table:formula="of:=HYPERLINK([.C18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litting Methods for Partial Differential Equations with Rough Solutions</text:p>
          </table:table-cell>
          <table:table-cell table:style-name="ce4" table:formula="of:=HYPERLINK([.C19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rasbourg Master Class on Geometry</text:p>
          </table:table-cell>
          <table:table-cell table:style-name="ce4" table:formula="of:=HYPERLINK([.C19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rveys in Stochastic Processes</text:p>
          </table:table-cell>
          <table:table-cell table:style-name="ce4" table:formula="of:=HYPERLINK([.C19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ered Homogeneous Function Spaces</text:p>
          </table:table-cell>
          <table:table-cell table:style-name="ce4" table:formula="of:=HYPERLINK([.C19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Blind Spot</text:p>
          </table:table-cell>
          <table:table-cell table:style-name="ce4" table:formula="of:=HYPERLINK([.C19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Cauchy Problem in General Relativity</text:p>
          </table:table-cell>
          <table:table-cell table:style-name="ce4" table:formula="of:=HYPERLINK([.C19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Defocusing NLS Equation and Its Normal Form</text:p>
          </table:table-cell>
          <table:table-cell table:style-name="ce4" table:formula="of:=HYPERLINK([.C19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mathematical writings of Évariste Galois</text:p>
          </table:table-cell>
          <table:table-cell table:style-name="ce4" table:formula="of:=HYPERLINK([.C19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Formation of Black Holes in General Relativity</text:p>
          </table:table-cell>
          <table:table-cell table:style-name="ce4" table:formula="of:=HYPERLINK([.C19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Formation of Shocks in 3-Dimensional Fluids</text:p>
          </table:table-cell>
          <table:table-cell table:style-name="ce4" table:formula="of:=HYPERLINK([.C19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Lie Theory of Connected Pro-Lie Groups</text:p>
          </table:table-cell>
          <table:table-cell table:style-name="ce4" table:formula="of:=HYPERLINK([.C20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Monge-Ampère Equation and Its Applications</text:p>
          </table:table-cell>
          <table:table-cell table:style-name="ce4" table:formula="of:=HYPERLINK([.C20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Shock Development Problem</text:p>
          </table:table-cell>
          <table:table-cell table:style-name="ce4" table:formula="of:=HYPERLINK([.C20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Statistical Mechanics of Quantum Lattice Systems</text:p>
          </table:table-cell>
          <table:table-cell table:style-name="ce4" table:formula="of:=HYPERLINK([.C20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omas Harriot's Doctrine of Triangular Numbers: the 'Magisteria Magna'</text:p>
          </table:table-cell>
          <table:table-cell table:style-name="ce4" table:formula="of:=HYPERLINK([.C20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-Motives: Hodge Structures, Transcendence and Other Motivic Aspects</text:p>
          </table:table-cell>
          <table:table-cell table:style-name="ce4" table:formula="of:=HYPERLINK([.C20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9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ics in Occupation Times and Gaussian Free Fields</text:p>
          </table:table-cell>
          <table:table-cell table:style-name="ce4" table:formula="of:=HYPERLINK([.C20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pology and Geometry</text:p>
          </table:table-cell>
          <table:table-cell table:style-name="ce4" table:formula="of:=HYPERLINK([.C20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IRMA/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ctability of Multivariate Problems, volume I, Linear information</text:p>
          </table:table-cell>
          <table:table-cell table:style-name="ce4" table:formula="of:=HYPERLINK([.C208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ctability of Multivariate Problems, volume II, Standard information for functionals</text:p>
          </table:table-cell>
          <table:table-cell table:style-name="ce4" table:formula="of:=HYPERLINK([.C209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actability of Multivariate Problems, volume III, Standard information for operators</text:p>
          </table:table-cell>
          <table:table-cell table:style-name="ce4" table:formula="of:=HYPERLINK([.C210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ends in Representation Theory of Algebras and Related Topics</text:p>
          </table:table-cell>
          <table:table-cell table:style-name="ce4" table:formula="of:=HYPERLINK([.C211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hlenbeck Compactness</text:p>
          </table:table-cell>
          <table:table-cell table:style-name="ce4" table:formula="of:=HYPERLINK([.C212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iformization of Riemann Surfaces</text:p>
          </table:table-cell>
          <table:table-cell table:style-name="ce4" table:formula="of:=HYPERLINK([.C213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uation Theory in Interaction</text:p>
          </table:table-cell>
          <table:table-cell table:style-name="ce4" table:formula="of:=HYPERLINK([.C214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1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ve Equations on Lorentzian Manifolds and Quantization</text:p>
          </table:table-cell>
          <table:table-cell table:style-name="ce4" table:formula="of:=HYPERLINK([.C215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velets, Their Friends, and What They Can Do for You</text:p>
          </table:table-cell>
          <table:table-cell table:style-name="ce4" table:formula="of:=HYPERLINK([.C216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https://proxybmath.univ-lille.fr/login?url=https://doi.org/10.4171/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riting Mathematical Papers in English</text:p>
          </table:table-cell>
          <table:table-cell table:style-name="ce4" table:formula="of:=HYPERLINK([.C217];&quot;hyperlien&quot;)" office:value-type="string" office:string-value="hyperlien" calcext:value-type="string">
            <text:p>hyperlien</text:p>
          </table:table-cell>
          <table:table-cell office:value-type="string" calcext:value-type="string">
            <text:p><text:a xlink:href="https://proxybmath.univ-lille/" xlink:type="simple">https://proxybmath.univ-lille</text:a>.fr/login?url=https://doi.org/10.4171/014</text:p>
          </table:table-cell>
          <table:table-cell table:number-columns-repeated="1021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MS_FRANCE_LN-COLLEX-EBOOKS-MAT'.$A$1" table:cell-range-address="$'EMS_FRANCE_LN-COLLEX-EBOOKS-MAT'.$A$1:.$A$217"/>
        </table:named-expressions>
      </table:table>
      <table:named-expressions/>
      <table:database-ranges>
        <table:database-range table:name="__Anonymous_Sheet_DB__0" table:target-range-address="'EMS_FRANCE_LN-COLLEX-EBOOKS-MAT'.A1:'EMS_FRANCE_LN-COLLEX-EBOOKS-MAT'.C2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22:27:46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S_5f_FRANCE_5f_LN-COLLEX-EBOOKS-MAT" style:display-name="PageStyle_EMS_FRANCE_LN-COLLEX-EBOOKS-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07:09:04</meta:creation-date>
    <meta:initial-creator>Magali Dias</meta:initial-creator>
    <dc:language>fr-FR</dc:language>
    <dc:date>2022-09-01T22:33:35.772000000</dc:date>
    <meta:editing-cycles>7</meta:editing-cycles>
    <meta:editing-duration>PT57M1S</meta:editing-duration>
    <meta:generator>LibreOffice/6.2.8.2$Windows_X86_64 LibreOffice_project/f82ddfca21ebc1e222a662a32b25c0c9d20169ee</meta:generator>
    <meta:document-statistic meta:table-count="1" meta:cell-count="650" meta:object-count="0"/>
    <meta:user-defined meta:name="AppVersion">16.0300</meta:user-defined>
    <meta:user-defined meta:name="Company">UL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